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03</text:p>
          </table:table-cell>
          <table:table-cell table:number-columns-repeated="4" table:style-name="ce10"/>
          <table:table-cell office:value-type="string" table:style-name="ce12">
            <text:p>30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7:244</text:p>
          </table:table-cell>
          <table:covered-table-cell/>
          <table:table-cell office:value-type="float" office:value="423890.34" table:style-name="ce16">
            <text:p>423890,3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87:229</text:p>
          </table:table-cell>
          <table:covered-table-cell/>
          <table:table-cell office:value-type="float" office:value="338607.35999999999" table:style-name="ce16">
            <text:p>338607,36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87:230</text:p>
          </table:table-cell>
          <table:covered-table-cell/>
          <table:table-cell office:value-type="float" office:value="407037.54" table:style-name="ce16">
            <text:p>407037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28:328</text:p>
          </table:table-cell>
          <table:covered-table-cell/>
          <table:table-cell office:value-type="float" office:value="338850" table:style-name="ce16">
            <text:p>338850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2229</text:p>
          </table:table-cell>
          <table:covered-table-cell/>
          <table:table-cell office:value-type="float" office:value="431586.7" table:style-name="ce16">
            <text:p>431586,7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1100002:274</text:p>
          </table:table-cell>
          <table:covered-table-cell/>
          <table:table-cell office:value-type="float" office:value="8210112.9000000004" table:style-name="ce16">
            <text:p>8210112,9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000000:2890</text:p>
          </table:table-cell>
          <table:covered-table-cell/>
          <table:table-cell office:value-type="float" office:value="9729676.3200000003" table:style-name="ce16">
            <text:p>9729676,32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101019:236</text:p>
          </table:table-cell>
          <table:covered-table-cell/>
          <table:table-cell office:value-type="float" office:value="151187.5" table:style-name="ce16">
            <text:p>151187,5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101019:237</text:p>
          </table:table-cell>
          <table:covered-table-cell/>
          <table:table-cell office:value-type="float" office:value="2685284.7" table:style-name="ce16">
            <text:p>2685284,7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102014:241</text:p>
          </table:table-cell>
          <table:covered-table-cell/>
          <table:table-cell office:value-type="float" office:value="31454.33" table:style-name="ce16">
            <text:p>31454,33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082:140</text:p>
          </table:table-cell>
          <table:covered-table-cell/>
          <table:table-cell office:value-type="float" office:value="10568.88" table:style-name="ce16">
            <text:p>10568,88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60:344</text:p>
          </table:table-cell>
          <table:covered-table-cell/>
          <table:table-cell office:value-type="float" office:value="12855.44" table:style-name="ce16">
            <text:p>12855,4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2500001:126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500004:170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2500004:171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500008:226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500008:227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500009:137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2500009:138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2500010:182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2500010:183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2500010:184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500012:220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500018:215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2500028:185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2500033:148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500033:149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2500033:150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2500034:157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2500035:160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2500035:161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2500035:162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0900006:480</text:p>
          </table:table-cell>
          <table:covered-table-cell/>
          <table:table-cell office:value-type="float" office:value="74396.399999999994" table:style-name="ce16">
            <text:p>74396,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4200003:173</text:p>
          </table:table-cell>
          <table:covered-table-cell/>
          <table:table-cell office:value-type="float" office:value="63500" table:style-name="ce16">
            <text:p>63500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4200005:138</text:p>
          </table:table-cell>
          <table:covered-table-cell/>
          <table:table-cell office:value-type="float" office:value="130175" table:style-name="ce16">
            <text:p>130175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4300010:405</text:p>
          </table:table-cell>
          <table:covered-table-cell/>
          <table:table-cell office:value-type="float" office:value="176643" table:style-name="ce16">
            <text:p>176643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800005:307</text:p>
          </table:table-cell>
          <table:covered-table-cell/>
          <table:table-cell office:value-type="float" office:value="353520" table:style-name="ce16">
            <text:p>353520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9801:673</text:p>
          </table:table-cell>
          <table:covered-table-cell/>
          <table:table-cell office:value-type="float" office:value="49819" table:style-name="ce16">
            <text:p>49819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9801:674</text:p>
          </table:table-cell>
          <table:covered-table-cell/>
          <table:table-cell office:value-type="float" office:value="42702" table:style-name="ce16">
            <text:p>42702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130001:516</text:p>
          </table:table-cell>
          <table:covered-table-cell/>
          <table:table-cell office:value-type="float" office:value="121965" table:style-name="ce16">
            <text:p>121965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130001:517</text:p>
          </table:table-cell>
          <table:covered-table-cell/>
          <table:table-cell office:value-type="float" office:value="137535" table:style-name="ce16">
            <text:p>137535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550008:248</text:p>
          </table:table-cell>
          <table:covered-table-cell/>
          <table:table-cell office:value-type="float" office:value="152257" table:style-name="ce16">
            <text:p>152257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7:2963</text:p>
          </table:table-cell>
          <table:covered-table-cell/>
          <table:table-cell office:value-type="float" office:value="497813.62" table:style-name="ce16">
            <text:p>497813,62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7:2964</text:p>
          </table:table-cell>
          <table:covered-table-cell/>
          <table:table-cell office:value-type="float" office:value="377267.52" table:style-name="ce16">
            <text:p>377267,52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15:644</text:p>
          </table:table-cell>
          <table:covered-table-cell/>
          <table:table-cell office:value-type="float" office:value="406265.76" table:style-name="ce16">
            <text:p>406265,76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1:846</text:p>
          </table:table-cell>
          <table:covered-table-cell/>
          <table:table-cell office:value-type="float" office:value="177409.82" table:style-name="ce16">
            <text:p>177409,82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2745</text:p>
          </table:table-cell>
          <table:covered-table-cell/>
          <table:table-cell office:value-type="float" office:value="331075.26" table:style-name="ce16">
            <text:p>331075,26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2746</text:p>
          </table:table-cell>
          <table:covered-table-cell/>
          <table:table-cell office:value-type="float" office:value="364702.58" table:style-name="ce16">
            <text:p>364702,58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2747</text:p>
          </table:table-cell>
          <table:covered-table-cell/>
          <table:table-cell office:value-type="float" office:value="297960" table:style-name="ce16">
            <text:p>297960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4083:183</text:p>
          </table:table-cell>
          <table:covered-table-cell/>
          <table:table-cell office:value-type="float" office:value="193161.99" table:style-name="ce16">
            <text:p>193161,99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48:541</text:p>
          </table:table-cell>
          <table:covered-table-cell/>
          <table:table-cell office:value-type="float" office:value="240817.29" table:style-name="ce16">
            <text:p>240817,29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5500006:147</text:p>
          </table:table-cell>
          <table:covered-table-cell/>
          <table:table-cell office:value-type="float" office:value="689050" table:style-name="ce16">
            <text:p>689050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6400002:196</text:p>
          </table:table-cell>
          <table:covered-table-cell/>
          <table:table-cell office:value-type="float" office:value="37607.550000000003" table:style-name="ce16">
            <text:p>37607,55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10826</text:p>
          </table:table-cell>
          <table:covered-table-cell/>
          <table:table-cell office:value-type="float" office:value="234408" table:style-name="ce16">
            <text:p>234408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640009:576</text:p>
          </table:table-cell>
          <table:covered-table-cell/>
          <table:table-cell office:value-type="float" office:value="126086.52" table:style-name="ce16">
            <text:p>126086,52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640009:577</text:p>
          </table:table-cell>
          <table:covered-table-cell/>
          <table:table-cell office:value-type="float" office:value="124545.12" table:style-name="ce16">
            <text:p>124545,12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840001:140</text:p>
          </table:table-cell>
          <table:covered-table-cell/>
          <table:table-cell office:value-type="float" office:value="133810.09" table:style-name="ce16">
            <text:p>133810,09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3005:767</text:p>
          </table:table-cell>
          <table:covered-table-cell/>
          <table:table-cell office:value-type="float" office:value="24646835.07" table:style-name="ce16">
            <text:p>24646835,07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5004:1119</text:p>
          </table:table-cell>
          <table:covered-table-cell/>
          <table:table-cell office:value-type="float" office:value="41890.559999999998" table:style-name="ce16">
            <text:p>41890,56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5004:1120</text:p>
          </table:table-cell>
          <table:covered-table-cell/>
          <table:table-cell office:value-type="float" office:value="48881.56" table:style-name="ce16">
            <text:p>48881,56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200112:376</text:p>
          </table:table-cell>
          <table:covered-table-cell/>
          <table:table-cell office:value-type="float" office:value="209480.88" table:style-name="ce16">
            <text:p>209480,88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200112:377</text:p>
          </table:table-cell>
          <table:covered-table-cell/>
          <table:table-cell office:value-type="float" office:value="169323.32" table:style-name="ce16">
            <text:p>169323,32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1900032:141</text:p>
          </table:table-cell>
          <table:covered-table-cell/>
          <table:table-cell office:value-type="float" office:value="508758.75" table:style-name="ce16">
            <text:p>508758,75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400016:1802</text:p>
          </table:table-cell>
          <table:covered-table-cell/>
          <table:table-cell office:value-type="float" office:value="904460" table:style-name="ce16">
            <text:p>904460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3000002:141</text:p>
          </table:table-cell>
          <table:covered-table-cell/>
          <table:table-cell office:value-type="float" office:value="743820" table:style-name="ce16">
            <text:p>743820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3000020:155</text:p>
          </table:table-cell>
          <table:covered-table-cell/>
          <table:table-cell office:value-type="float" office:value="333960" table:style-name="ce16">
            <text:p>333960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4131:164</text:p>
          </table:table-cell>
          <table:covered-table-cell/>
          <table:table-cell office:value-type="float" office:value="763200.15" table:style-name="ce16">
            <text:p>763200,15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4131:165</text:p>
          </table:table-cell>
          <table:covered-table-cell/>
          <table:table-cell office:value-type="float" office:value="803178.94" table:style-name="ce16">
            <text:p>803178,9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4012:182</text:p>
          </table:table-cell>
          <table:covered-table-cell/>
          <table:table-cell office:value-type="float" office:value="868032.06" table:style-name="ce16">
            <text:p>868032,06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4012:183</text:p>
          </table:table-cell>
          <table:covered-table-cell/>
          <table:table-cell office:value-type="float" office:value="641547" table:style-name="ce16">
            <text:p>641547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6064:141</text:p>
          </table:table-cell>
          <table:covered-table-cell/>
          <table:table-cell office:value-type="float" office:value="2049106.8" table:style-name="ce16">
            <text:p>2049106,8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2012:1428</text:p>
          </table:table-cell>
          <table:covered-table-cell/>
          <table:table-cell office:value-type="float" office:value="855078" table:style-name="ce16">
            <text:p>855078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2012:1429</text:p>
          </table:table-cell>
          <table:covered-table-cell/>
          <table:table-cell office:value-type="float" office:value="854709" table:style-name="ce16">
            <text:p>854709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9051:171</text:p>
          </table:table-cell>
          <table:covered-table-cell/>
          <table:table-cell office:value-type="float" office:value="483728" table:style-name="ce16">
            <text:p>483728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2">
            <text:p>36:34:0509051:172</text:p>
          </table:table-cell>
          <table:covered-table-cell/>
          <table:table-cell office:value-type="float" office:value="429045.9" table:style-name="ce17">
            <text:p>429045,9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7">
            <text:p>1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2254CCC771336B22AE62FE8D32BC5AB52EC72BCBD7FCCC795A0905C0080F3123A65021AC23FC6D794B2C14701880856B85B783C668D3712060CBB835EABC6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3-31T07:34:27Z</meta:creation-date>
    <dc:date>2021-03-31T07:34:27Z</dc:date>
  </office:meta>
</office:document-meta>
</file>